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 style:list-style-name="L2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машнее задание на 24.09.17.</text:p>
      <text:p text:style-name="P3">Написать рассказ <text:s/>или нарисовать рисунок по ниже перечисленным вопросам — Житие Иоанна Предтечи</text:p>
      <text:p text:style-name="P3"/>
      <text:list xml:id="list3867101879062261497" text:style-name="L2">
        <text:list-item>
          <text:p text:style-name="P2">Как звали родителей Иоанна Крестителя?</text:p>
        </text:list-item>
        <text:list-item>
          <text:p text:style-name="P2">Почему Захарий не мог говорить?</text:p>
        </text:list-item>
        <text:list-item>
          <text:p text:style-name="P2">Как назвали Захарий и Елизавета младенца? Почему?</text:p>
        </text:list-item>
        <text:list-item>
          <text:p text:style-name="P2">Кого крестил Креститель Иоанн? О ком он проповедовал <text:s/>народу?</text:p>
        </text:list-item>
        <text:list-item>
          <text:p text:style-name="P2">Почему Ирод хотел казнить Иоанна Крестителя? </text:p>
        </text:list-item>
        <text:list-item>
          <text:p text:style-name="P2">Что случилось с дочерью Иродиады Соломией?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7-02T07:45:15.37</meta:creation-date>
    <meta:printed-by>a </meta:printed-by>
    <meta:print-date>2017-09-03T09:38:37.78</meta:print-date>
    <dc:date>2017-09-20T08:31:39.68</dc:date>
    <dc:creator>a </dc:creator>
    <meta:editing-duration>PT1H5M1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8" meta:word-count="61" meta:character-count="402"/>
  </office:meta>
</office:document-meta>
</file>